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<text:span text:style-name="Measure_20__23_1">près</text:span> une vingtaine d'an<text:span text:style-name="Measure_20__23_2">nées</text:span> <text:s text:c="17"/>[Couplet]</text:p>
      <text:p><text:s text:c="4"/>passées sur la planè<text:span text:style-name="Measure_20__23_1">te T</text:span>erre <text:s text:c="11"/>D#m Bbm D#m Bbm</text:p>
      <text:p>J'ai bien obser<text:span text:style-name="Measure_20__23_2">vé</text:span> pour établir mes r<text:span text:style-name="Measure_20__23_1">ep</text:span>ères</text:p>
      <text:p>Les gens sont cla<text:span text:style-name="Measure_20__23_2">ss</text:span>ifiés selon plusieurs <text:span text:style-name="Measure_20__23_1">cri</text:span>tères</text:p>
      <text:p>Si invraise<text:span text:style-name="Measure_20__23_2">mbl</text:span>ables qu'on préfère nous <text:span text:style-name="Measure_20__23_1">les</text:span> taire</text:p>
      <text:p>Mais si ces cri<text:span text:style-name="Measure_20__23_2">tères</text:span> sont l'origine de <text:span text:style-name="Measure_20__23_2">nos</text:span> guerres</text:p>
      <text:p>A nous d'empê<text:span text:style-name="Measure_20__23_2">cher</text:span> qu'avec l'histoire ils <text:span text:style-name="Measure_20__23_1">per</text:span>sévèrent</text:p>
      <text:p>Les dirigeants se <text:span text:style-name="Measure_20__23_2">disent</text:span> les premiers s<text:span text:style-name="Measure_20__23_1">ol</text:span>idaires</text:p>
      <text:p>Mais sur le ter<text:span text:style-name="Measure_20__23_2">rain</text:span> c'est pas souvent <text:s text:c="11"/>[Solo]</text:p>
      <text:p><text:s text:c="4"/>la même <text:span text:style-name="Measure_20__23_1">af</text:span>faire <text:s text:c="24"/>F# C# D#m D#m</text:p>
      <text:p/>
      <text:p>((…/Et) ils nou<text:span text:style-name="Measure_20__23_1">s d</text:span>isent ce qu'i<text:span text:style-name="Measure_20__23_2">ls v</text:span>eulent) <text:s text:c="4"/>[Hook</text:p>
      <text:p>Que l'o<text:span text:style-name="Measure_20__23_1">n s</text:span>ache, qu<text:span text:style-name="Measure_20__23_2">e l'</text:span>on sache <text:s text:c="19"/>Solo]</text:p>
      <text:p>Mais nous <text:span text:style-name="Measure_20__23_1">sa</text:span>vons toutes les (<text:span text:style-name="Measure_20__23_2">er</text:span>reurs/<text:span text:style-name="Measure_20__23_2">hor</text:span>reurs) <text:s text:c="4"/>(x2)</text:p>
      <text:p>(Qu'ils nou<text:span text:style-name="Measure_20__23_1">s c</text:span>achent, qu'i<text:span text:style-name="Measure_20__23_2">ls n</text:span>ous cachent)</text:p>
      <text:p><text:s text:c="43"/>╔══════════╗</text:p>
      <text:p>Je <text:span text:style-name="Measure_20__23_1">n'ai</text:span> pas vu de guerre de <text:span text:style-name="Measure_20__23_2">ci</text:span>vilisations <text:s/>║ Ils nous ║</text:p>
      <text:p>Juste u<text:span text:style-name="Measure_20__23_1">ne p</text:span>oignée d'hommes <text:s text:c="16"/>║ <text:s/>disent <text:s/>║</text:p>
      <text:p><text:s text:c="4"/>voulant le ma<text:span text:style-name="Measure_20__23_2">l s</text:span>ans condition <text:s text:c="9"/>║ <text:s/>Danakil ║</text:p>
      <text:p>Leur <text:span text:style-name="Measure_20__23_1">vi</text:span>sion décalée dépasse mon <text:span text:style-name="Measure_20__23_2">i</text:span>magination ══════════╝</text:p>
      <text:p>Il faut <text:span text:style-name="Measure_20__23_1">sto</text:span>pper les auteurs d'une telle <text:span text:style-name="Measure_20__23_2">ma</text:span>chination</text:p>
      <text:p>Car faire <text:span text:style-name="Measure_20__23_1">pé</text:span>ter des buildings, tu <text:span text:style-name="Measure_20__23_2">t'y</text:span> appliques</text:p>
      <text:p>Mais foo<text:span text:style-name="Measure_20__23_1">lish</text:span>man, il faudrait que t<text:span text:style-name="Measure_20__23_2">u t</text:span>'expliques</text:p>
      <text:p>Que tu nous <text:span text:style-name="Measure_20__23_1">dises</text:span> ce que tu re<text:span text:style-name="Measure_20__23_2">ven</text:span>diques <text:s text:c="8"/>[Intro]</text:p>
      <text:p>Au lieu de <text:span text:style-name="Measure_20__23_1">res</text:span>ter planqué <text:s text:c="25"/>(x2)</text:p>
      <text:p><text:s text:c="4"/>derrière ton <text:span text:style-name="Measure_20__23_2">sou</text:span>rire sadique [Hook] () <text:s/>D#m Bbm D#m Bbm</text:p>
      <text:p><text:s text:c="44"/>D#m F# C# Bbm</text:p>
      <text:p>La <text:span text:style-name="Measure_20__23_1">mu</text:span>sique pousse le peuple à <text:span text:style-name="Measure_20__23_2">la</text:span> réaction</text:p>
      <text:p>L'es<text:span text:style-name="Measure_20__23_1">prit</text:span> rebelle est rebelle depui<text:span text:style-name="Measure_20__23_2">s s</text:span>a création</text:p>
      <text:p>A <text:span text:style-name="Measure_20__23_1">for</text:span>ce de creuser, nous trouveron<text:span text:style-name="Measure_20__23_2">s b</text:span>ien une solution</text:p>
      <text:p>Et <text:span text:style-name="Measure_20__23_1">un</text:span> jour, vous verrez, nous vous <text:span text:style-name="Measure_20__23_2">dé</text:span>masquerons, oui</text:p>
      <text:p>Vous <text:span text:style-name="Measure_20__23_1">qui</text:span> (parlez sans cesse/<text:span text:style-name="Measure_20__23_2">faites</text:span> des promesses) (x2)</text:p>
      <text:p>Mais vous do<text:span text:style-name="Measure_20__23_1">nt l</text:span>e seul projet est <text:span text:style-name="Measure_20__23_2">d'a</text:span>voir le pouvoir</text:p>
      <text:p>Ou bie<text:span text:style-name="Measure_20__23_1">n v</text:span>ous qui pensez que <text:span text:style-name="Measure_20__23_2">vo</text:span>tre respect</text:p>
      <text:p>Passe <text:span text:style-name="Measure_20__23_1">par</text:span> les attentats et <text:s text:c="22"/>[Hook]</text:p>
      <text:p><text:s text:c="4"/>les ré<text:span text:style-name="Measure_20__23_2">seaux</text:span> organisés <text:s text:c="3"/>((Car/Et) vous nous <text:span text:style-name="Measure_20__23_1">dites</text:span></text:p>
      <text:p>Je vou<text:span text:style-name="Measure_20__23_1">s m</text:span>ets tous <text:s text:c="18"/>ce que vous vo<text:span text:style-name="Measure_20__23_2">ul</text:span>ez)</text:p>
      <text:p>Dans le même p<text:span text:style-name="Measure_20__23_1">an</text:span>ier <text:s text:c="7"/>(Que ç<text:span text:style-name="Measure_20__23_1">a c</text:span>ache, qu<text:span text:style-name="Measure_20__23_2">e ç</text:span>a cache)</text:p>
      <text:p><text:s text:c="20"/>[Instru - Couplet] (x8) [Sol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